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4aa0f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605c0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61861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2pt" fo:language="pt" fo:country="none" fo:font-weight="bold" style:font-size-asian="12pt" style:font-weight-asian="bold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rsid="001605c0" officeooo:paragraph-rsid="001605c0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4aa0f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rsid="001605c0" officeooo:paragraph-rsid="001605c0"/>
    </style:style>
    <style:style style:name="T1" style:family="text">
      <style:text-properties style:font-name="Calibri" fo:font-size="12pt" fo:language="pt" fo:country="none" fo:font-weight="bold" style:font-size-asian="12pt" style:font-weight-asian="bold"/>
    </style:style>
    <style:style style:name="T2" style:family="text">
      <style:text-properties style:font-name="Calibri" fo:font-size="12pt" fo:language="pt" fo:country="none" fo:font-style="italic" fo:font-weight="normal" style:font-size-asian="12pt" style:font-style-asian="italic" style:font-weight-asian="normal"/>
    </style:style>
    <style:style style:name="T3" style:family="text">
      <style:text-properties style:font-name="Calibri" fo:font-size="12pt" fo:language="pt" fo:country="none" fo:font-style="italic" fo:font-weight="normal" officeooo:rsid="001b1a72" style:font-size-asian="12pt" style:font-style-asian="italic" style:font-weight-asian="normal"/>
    </style:style>
    <style:style style:name="T4" style:family="text">
      <style:text-properties style:font-name="Calibri" fo:font-size="12pt" fo:language="pt" fo:country="none" fo:font-style="normal" fo:font-weight="normal" style:font-size-asian="12pt" style:font-style-asian="normal" style:font-weight-asian="normal" style:font-style-complex="normal"/>
    </style:style>
    <style:style style:name="T5" style:family="text">
      <style:text-properties style:font-name="Calibri" fo:font-size="12pt" fo:language="pt" fo:country="none" fo:font-style="normal" fo:font-weight="normal" officeooo:rsid="0014aa0f" style:font-size-asian="12pt" style:font-style-asian="normal" style:font-weight-asian="normal" style:font-style-complex="normal"/>
    </style:style>
    <style:style style:name="T6" style:family="text">
      <style:text-properties style:font-name="Calibri" fo:font-size="12pt" fo:language="pt" fo:country="none" fo:font-style="normal" fo:font-weight="normal" officeooo:rsid="00161861" style:font-size-asian="12pt" style:font-style-asian="normal" style:font-weight-asian="normal" style:font-style-complex="normal"/>
    </style:style>
    <style:style style:name="T7" style:family="text">
      <style:text-properties style:font-name="Calibri" fo:font-size="12pt" fo:language="pt" fo:country="none" fo:font-style="normal" fo:font-weight="normal" officeooo:rsid="00166b2f" style:font-size-asian="12pt" style:font-style-asian="normal" style:font-weight-asian="normal" style:font-style-complex="normal"/>
    </style:style>
    <style:style style:name="T8" style:family="text">
      <style:text-properties style:font-name="Calibri" fo:font-size="12pt" fo:language="pt" fo:country="none" fo:font-style="normal" fo:font-weight="normal" officeooo:rsid="00177bf6" style:font-size-asian="12pt" style:font-style-asian="normal" style:font-weight-asian="normal" style:font-style-complex="normal"/>
    </style:style>
    <style:style style:name="T9" style:family="text">
      <style:text-properties style:font-name="Calibri" fo:font-size="12pt" fo:language="pt" fo:country="none" fo:font-style="normal" fo:font-weight="normal" officeooo:rsid="001605c0" style:font-size-asian="12pt" style:font-style-asian="normal" style:font-weight-asian="normal" style:font-style-complex="normal"/>
    </style:style>
    <style:style style:name="T10" style:family="text">
      <style:text-properties style:font-name="Calibri" fo:font-size="12pt" fo:language="pt" fo:country="none" fo:font-style="normal" fo:font-weight="normal" officeooo:rsid="00191584" style:font-size-asian="12pt" style:font-style-asian="normal" style:font-weight-asian="normal" style:font-style-complex="normal"/>
    </style:style>
    <style:style style:name="T11" style:family="text">
      <style:text-properties style:font-name="Calibri" fo:font-size="12pt" fo:language="pt" fo:country="none" fo:font-style="normal" fo:font-weight="normal" officeooo:rsid="001970b2" style:font-size-asian="12pt" style:font-style-asian="normal" style:font-weight-asian="normal" style:font-style-complex="normal"/>
    </style:style>
    <style:style style:name="T12" style:family="text">
      <style:text-properties style:font-name="Calibri" fo:font-size="12pt" fo:language="pt" fo:country="none" fo:font-style="normal" fo:font-weight="normal" officeooo:rsid="001b1a72" style:font-size-asian="12pt" style:font-style-asian="normal" style:font-weight-asian="normal" style:font-style-complex="normal"/>
    </style:style>
    <style:style style:name="T13" style:family="text">
      <style:text-properties style:font-name="Calibri" fo:font-size="12pt" fo:language="pt" fo:country="none" fo:font-style="normal" fo:font-weight="normal" officeooo:rsid="001d0b9b" style:font-size-asian="12pt" style:font-style-asian="normal" style:font-weight-asian="normal" style:font-style-complex="normal"/>
    </style:style>
    <style:style style:name="T14" style:family="text">
      <style:text-properties fo:language="pt" fo:country="none"/>
    </style:style>
    <style:style style:name="T15" style:family="text">
      <style:text-properties officeooo:rsid="00177bf6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language="pt" fo:country="none" fo:font-style="normal" fo:font-weight="normal" style:font-size-asian="12pt" style:font-style-asian="normal" style:font-weight-asian="normal" style:font-style-complex="normal"/>
    </style:style>
    <style:style style:name="T18" style:family="text">
      <style:text-properties officeooo:rsid="001970b2"/>
    </style:style>
    <style:style style:name="T19" style:family="text">
      <style:text-properties officeooo:rsid="001b1a72"/>
    </style:style>
    <style:style style:name="T20" style:family="text">
      <style:text-properties officeooo:rsid="001d0b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ssembleia de Confederação CVS Internacional</text:span></text:p>
      <text:p text:style-name="P2"><text:span text:style-name="T1">15-16 de Outubro de 2021</text:span></text:p>
      <text:p text:style-name="P6"/>
      <text:p text:style-name="P2"><text:span text:style-name="T2">Nota sobre a receção pela Co</text:span><text:span text:style-name="T3">n</text:span><text:span text:style-name="T2">federação CVS Internacional </text:span><text:span text:style-name="T3">do </text:span><text:span text:style-name="T2">Decreto do Dicastério para os Leigos, a Família e a Vida, de 3 de Junho de 2021</text:span></text:p>
      <text:p text:style-name="P8"><text:span text:style-name="T5">Rec</text:span><text:span text:style-name="T7">e</text:span><text:span text:style-name="T12">pcionamos </text:span><text:span text:style-name="T5">nesta Assembleia o Decreto do Dicastério para os Leigos, a Família e a Vida, publicado na solenidade <text:s/>do Corpo de Deus: ”Decreto do Dicastério para os Leigos , a Família e a Vida, «As </text:span><text:span text:style-name="T12">A</text:span><text:span text:style-name="T5">ssociações de </text:span><text:span text:style-name="T12">F</text:span><text:span text:style-name="T5">iéis», que r</text:span><text:span text:style-name="T7">ege</text:span><text:span text:style-name="T5"> o exercício d</text:span><text:span text:style-name="T12">e</text:span><text:span text:style-name="T5"> governo nas associações internacionais de fiéis, privadas e públicas, e n</text:span><text:span text:style-name="T7">as outras entidades</text:span><text:span text:style-name="T5"> com personalidade jurídica so</text:span><text:span text:style-name="T7">b a supervisão</text:span><text:span text:style-name="T5"> dire</text:span><text:span text:style-name="T12">c</text:span><text:span text:style-name="T5">ta do mesmo Dicastério , 11.06.2021. </text:span></text:p>
      <text:p text:style-name="P3"><text:span text:style-name="T5">É um Decreto geral que regula a duração e o número de mandatos de governo e a necessária representatividade dos membros no processo de eleição do órgão de governo internacional.</text:span></text:p>
      <text:p text:style-name="P4"><text:span text:style-name="T5">A </text:span><text:span text:style-name="T9">Confederação CVS Internacional assume-o <text:s/>em v</text:span><text:span text:style-name="T8">irtude</text:span><text:span text:style-name="T9"> do reconhecimento jurídico recebido p</text:span><text:span text:style-name="T12">el</text:span><text:span text:style-name="T9">o mesmo Dicastério.</text:span></text:p>
      <text:p text:style-name="P4"><text:span text:style-name="T9">A </text:span><text:span text:style-name="T8">medida</text:span><text:span text:style-name="T9">, aprovado e</text:span><text:span text:style-name="T8">specificamente</text:span><text:span text:style-name="T9"> pelo Papa Francisco e promulgad</text:span><text:span text:style-name="T8">a</text:span><text:span text:style-name="T9"> e</text:span><text:span text:style-name="T8">m</text:span><text:span text:style-name="T9"> 11 deJunho de 2021, entrará em vigor </text:span><text:span text:style-name="T8">após </text:span><text:span text:style-name="T9">três meses. E</text:span><text:span text:style-name="T8">la</text:span><text:span text:style-name="T9"> será o</text:span><text:span text:style-name="T8">brigatória</text:span><text:span text:style-name="T9"> para todas as associações de fiéis e para o</text:span><text:span text:style-name="T8">s</text:span><text:span text:style-name="T9"> outr</text:span><text:span text:style-name="T8">o</text:span><text:span text:style-name="T9">s o</text:span><text:span text:style-name="T8">rganismos </text:span><text:span text:style-name="T9">reconhecid</text:span><text:span text:style-name="T8">os</text:span><text:span text:style-name="T9"> ou eregidos pelo Dicastério.</text:span></text:p>
      <text:p text:style-name="P4"><text:span text:style-name="T9">O objetivo do Decreto é promover uma substituição saudável n</text:span><text:span text:style-name="T12">os</text:span><text:span text:style-name="T9"> cargos </text:span><text:span text:style-name="T10">d</text:span><text:span text:style-name="T9">e governo, para que a autoridade seja exercida como um serviço autêntico que se articula na comunhão eclesial e para evitar personalismo</text:span><text:span text:style-name="T12">s</text:span><text:span text:style-name="T9"> e apropriaç</text:span><text:span text:style-name="T12">ões.</text:span></text:p>
      <text:p text:style-name="P9"><text:span text:style-name="T17">As prescri</text:span><text:span text:style-name="T16">ções do Decreto obviamente não dizem respeito às associações confederadas diocesanas, que recebem a aprovação do bispo diocesano.</text:span></text:p>
      <text:p text:style-name="P7"><text:span text:style-name="T4">No entanto, é para ser estudado e acordado se for útil o critério colocado em prática </text:span><text:span text:style-name="T13">a </text:span><text:span text:style-name="T4">três anos da expiração comum das atribuições, pelo menos para o que diz respeito ao caminho do CVS Itália.</text:span></text:p>
      <text:p text:style-name="P5"><text:span text:style-name="T6">As disposições dizem respeito à duração e à alternância necessária nas tarefas d</text:span><text:span text:style-name="T11">e governo</text:span><text:span text:style-name="T6">, especialmente no que se refere ao papel do Presidente.</text:span></text:p>
      <text:p text:style-name="P5"><text:span text:style-name="T6">O atual Conselho da Presidência (eleito em 2018) t</text:span><text:span text:style-name="T11">ermin</text:span><text:span text:style-name="T6">ará </text:span><text:span text:style-name="T11">o </text:span><text:span text:style-name="T6">seu mandato em 2024. O próximo Conselho da Presidência terá a duração de 5 anos.</text:span></text:p>
      <text:p text:style-name="P5"><text:span text:style-name="T6">O Presidente da Confederação coincide com o Responsável pelo Apostolado da Associação Internacional dos Silenciosos O</text:span><text:span text:style-name="T11">perários da</text:span><text:span text:style-name="T6"> Cruz. Estando </text:span><text:span text:style-name="T13">este </text:span><text:span text:style-name="T6">n</text:span><text:span text:style-name="T11">o</text:span><text:span text:style-name="T6"> seu segundo mandato, quando o atual responsável cessa</text:span><text:span text:style-name="T11">r</text:span><text:span text:style-name="T6"> o </text:span><text:span text:style-name="T13">en</text:span><text:span text:style-name="T6">cargo nos Sodc, não será reeleg</text:span><text:span text:style-name="T11">ível</text:span><text:span text:style-name="T6"> para a presidência da Confederação (estando no cargo h</text:span><text:span text:style-name="T11">á</text:span><text:span text:style-name="T6"> 8 anos, prevendo o decreto um máximo de 10, não poderi</text:span><text:span text:style-name="T13">a</text:span><text:span text:style-name="T6"> receber um mandato completo de 5 anos).</text:span></text:p>
      <text:p text:style-name="P5"><text:span text:style-name="T7">Se for caso disso, e em qualquer caso até ao termo do Conselho de Presidência (2024), o Estatuto da Confederação d</text:span><text:span text:style-name="T12">everá ser</text:span><text:span text:style-name="T7"> posto em conformidade com as directivas do Decreto do Dicastério.</text:span></text:p>
      <text:p text:style-name="P3"><text:span text:style-name="T5"><text:s/>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1T19:51:37.791000000</meta:creation-date>
    <dc:date>2021-10-11T22:06:42.778000000</dc:date>
    <meta:editing-duration>PT6M38S</meta:editing-duration>
    <meta:editing-cycles>1</meta:editing-cycles>
    <meta:document-statistic meta:table-count="0" meta:image-count="0" meta:object-count="0" meta:page-count="2" meta:paragraph-count="15" meta:word-count="420" meta:character-count="2600" meta:non-whitespace-character-count="2190"/>
    <meta:generator>LibreOffice/6.3.6.2$Windows_X86_64 LibreOffice_project/2196df99b074d8a661f4036fca8fa0cbfa33a497</meta:generator>
    <meta:user-defined meta:name="DocumentEncoding">utf-8</meta:user-defined>
    <meta:user-defined meta:name="HTML" meta:value-type="boolean">true</meta:user-defined>
  </office:meta>
</office:document-meta>
</file>